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黄灿灿的“三合一” 高成理（15岁） 中文写作八级 指导老师：湘志新 厨房里，刚掀开盖的大蒸锅，一个个黄灿灿的窝窝头站立在蒸锅里边，每一个窝窝头都冒着香喷喷的热气。仔细看起来，它们像一座座微型的小山峰。拿起一个来咬 一口，顿时感到满嘴的香味。爸爸做的窝窝头在奥斯汀中国朋友的圈子里都颇有名气，每次有朋友来我家玩时，都要尝一尝我们家的窝窝头。 每当爸爸做窝窝头时，我都会在一旁“观战”。看起来，爸爸做窝窝头的程序还满复杂的，但是爸爸做起来似乎并不难。首先，爸爸把提前泡好了的黄豆粒用捣碎机 打碎，然后把打出来的豆汁和豆渣过滤一下，豆汁倒到锅里煮开，清香的豆汁就可以喝了。爸爸把滤出来的豆渣，与玉米面、面粉拌一拌，加上适量的水，搅和均匀 了，做窝窝头的面就算准备好了。做窝窝头时，爸爸会抓一大把三合一的面，先做成一个大团子，再把大拇指往中心一插，面团围着拇指转上几圈，一个窝窝头顿时 像变戏法似的就出来了。窝窝头捏好之后，一个一个放到蒸锅里，在大火上蒸40分钟，一锅热气腾腾、香喷喷的窝窝头便上桌了！ 有一次，我们一家人一边吃着刚出锅的窝窝头，爸爸一边还给我讲了一段有关窝窝头的故事。爸爸告诉我，他在我这个年龄的时候，老家农村里缺少吃的。过年时能 吃上一顿玉米面的窝窝头，就算得上是幸福的了。虽然我知道爸爸说的话可能是真的，可现在听起来难免让我觉得有些夸张。因为我从小到大，还没有尝过挨饿的滋 味，家里从来也没缺过食物。这也许是我“生在福中不知福”的原因吧！ 现在每天都有新鲜饭菜放在饭桌上，爸爸为什么还要做窝窝头呢？原来，黄豆、玉米、小麦三合一的窝窝头几乎不含脂肪，却含有多种人体需要的微量元素，还有大 量的植物纤维，所以常吃窝窝头对控制高血糖、高血脂有一定的作用，另外还能帮助人们减肥。怪不得爸爸现在经常做窝窝头，它与爸爸妈妈的身体健康有着非常 “重大”的关系。 黄灿灿的“三合一”窝窝头又好吃、又容易做、又有益于健康。真是个有趣的中式好食品呀! （775字，完成日期2010年2月28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53:12</meta:creation-date>
    <meta:document-statistic meta:table-count="0" meta:image-count="0" meta:object-count="0" meta:page-count="1" meta:paragraph-count="1" meta:word-count="440" meta:character-count="846"/>
    <dc:date>2011-01-23T19:54:15</dc:date>
    <dc:creator>Lina Gao</dc:creator>
    <meta:editing-duration>PT00H01M03S</meta:editing-duration>
    <meta:editing-cycles>1</meta:editing-cycles>
    <meta:generator>OpenOffice.org/3.2$Linux OpenOffice.org_project/320m19$Build-9505</meta:generator>
  </office:meta>
</office:document-meta>
</file>