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ea3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胖呼呼的“小不点” 刘 奥 英 中文写作四级 </text:p>
      <text:p text:style-name="P1">指导老师： 湘志新 </text:p>
      <text:p text:style-name="P1"/>
      <text:p text:style-name="P1">我家里住着一个胖呼呼的小不点。大家看见它会觉得它有点奇怪，但是我觉得它特别可爱。我的小不点没有名字，它不会在乎，因为它只是一个小不点。 我这个小不点虽然吃得很多，可它总是那么大。它的外表是黄黄的、圆滚滚的，睡觉的时候看起来像一粒小石头，一动也不动。这个小不点的邻居就是我鱼缸里的 鱼。鱼儿们觉得我这个小不点很神秘，喜欢接近它、观察它。 每天它喜欢爬墙运动，但是它也不瘦，还是胖呼呼的。这个小不点虽然会爬墙，它还是很懒：它不是吃饭就是睡觉；不是睡觉就是吃饭！有些时候，它喜欢在墙上睡 觉，在石头上睡觉，还要在花里睡觉！如果它爬在墙上想下来，就从墙上跳下来，只是它从来都不会受伤！真是一个奇怪的小不点。 我这个黄黄的、懒懒的、奇怪的、胖呼呼的小不点真好玩。是的，它是一个小不点，然而它是一个特别可爱的小不点，我非常爱它。 它，就是我鱼缸里的一只小蜗牛。 （368字，完成日期：2010年2月28日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20:23:00</meta:creation-date>
    <dc:date>2011-01-23T20:23:36</dc:date>
    <dc:creator>Lina Gao</dc:creator>
    <meta:editing-duration>PT00H00M36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3" meta:word-count="247" meta:character-count="431"/>
  </office:meta>
</office:document-meta>
</file>