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一根“香蕉”的故事 姜明霞 中文写作六级 指导老师：湘志新 我好象是一根“香蕉”，外边是黄的，里边是白的。因为我是一个生在美国的少年，父母、祖先都是中国人。那我是一个美国人还是一个中国人呢？我觉得我既不是 一个美国人，也不是一个中国人。别人一看我就知道我是一个中国人，可是，我生在美国、长在美国、还有一本美国护照。 每隔一年我会跟爸爸、妈妈和妹妹回中国探亲。在中国，大家都叫我“美国鬼子”。我知道他们都觉得我们不是真正的中国人，可是我在美国也学中文、也过春节。 他们认为我是一个有着黄皮肤的美国人。他们说的对吗？ 我自己选择当一根“香蕉”。我可以说：“我只是一个美国人，我不是一个中国人。我不想学中文。”可是我没有这样说。我想当一根“黄皮黄心”的新品种香蕉。 我想知道我中国祖先的历史，我想了解我祖先的文化。谁也不能把我这些愿望从我心里夺走。 在美国，人们一看见我的外貌就知道我是一个中国人。我觉得这有好处也有坏处。好处是他们知道我有中国祖先，认为我很聪明。坏处就是有些人看见我觉得我不是 一个美国人，想排斥我。我有一个朋友，她的班里有个同学过生日。那个同学把大家请到一个地方去玩和吃生日蛋糕。那个同学唯一没有请的人，就是我的朋友。为 什么？是因为我朋友的黄皮肤。 我很高兴我既能当中国人又能当美国人。我可以把美国最好的科学技术学到手，也能把中国最好的文化知识学到手。我觉得我可以把两个国家最好的东西结合在一 起，让那些优点和长处把我变成世界上一根最好的 “香蕉”。 （592字，完成日期：2009年2月24日）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a Gao</meta:initial-creator>
    <meta:creation-date>2011-01-23T19:30:48</meta:creation-date>
    <meta:document-statistic meta:table-count="0" meta:image-count="0" meta:object-count="0" meta:page-count="1" meta:paragraph-count="1" meta:word-count="340" meta:character-count="657"/>
    <dc:date>2011-01-23T19:49:29</dc:date>
    <dc:creator>Lina Gao</dc:creator>
    <meta:editing-duration>PT00H18M43S</meta:editing-duration>
    <meta:editing-cycles>1</meta:editing-cycles>
    <meta:generator>OpenOffice.org/3.2$Linux OpenOffice.org_project/320m19$Build-9505</meta:generator>
  </office:meta>
</office:document-meta>
</file>