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清 晨 烙 饼 香 陈凯娜 中文写作六级 指导老师：湘志新 上个星期六早晨，我和太阳一块儿起床。家里静悄悄的。爸爸妈妈还没有起来，弟弟也睡得正香。我穿上衣服赶紧下楼，因为我不想把他们吵醒。我心想爸爸妈妈天天给我做饭，我从来也没说一声“谢谢”。今天，我要自己给他们做一次早饭。 我平时看过妈妈做美式烙饼，英语叫 “ pancakes”。今天我要让妈妈尝尝我做的。我把面、鸡蛋、油、牛奶和苏打搅在一起后，我把火打开，然后把平锅放在火上，锅里加了一点儿油，就开始烙饼了。 我烙了十多个烙饼，每一个饼差不多是我的手这么大。我把烙好了的饼放在四个盘子里。弟弟的盘子里两个，妈妈、爸爸的盘子里各三个，我的盘子里也有两个。放好了吃的，我又把牛奶倒在两个杯子里。还把妈妈那一杯放在微波炉里，热了一分钟。 我看着饭桌上摆好的牛奶和烙饼，觉得还差一样东西。于是，我打开冰箱，拿出草莓和蓝莓，把它们都洗干净后，把草莓的绿叶子摘掉，最后把草莓和蓝莓摆在一个漂漂亮亮的盘子里。 这时，我的爸爸妈妈正好也起来了。妈妈正要做早饭，可是一看见桌子的早饭，非常吃惊。妈妈高兴地说：“ 你真的长大了，都能给爸爸妈妈做早餐了！”爸爸妈妈高高兴兴地吃了我做的早餐，我心里感到很自豪。 在这之前，我好像从来没为爸爸妈妈做过什么，这次尽管做的饭很简单，我知道，我终于能为爸爸妈妈做点事情了。 （527字，完成日期：2009年3月4日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 Gao</meta:initial-creator>
    <meta:creation-date>2011-01-23T19:49:39</meta:creation-date>
    <meta:document-statistic meta:table-count="0" meta:image-count="0" meta:object-count="0" meta:page-count="1" meta:paragraph-count="1" meta:word-count="314" meta:character-count="596"/>
    <dc:date>2011-01-23T19:50:27</dc:date>
    <dc:creator>Lina Gao</dc:creator>
    <meta:editing-duration>PT00H00M48S</meta:editing-duration>
    <meta:editing-cycles>1</meta:editing-cycles>
    <meta:generator>OpenOffice.org/3.2$Linux OpenOffice.org_project/320m19$Build-9505</meta:generator>
  </office:meta>
</office:document-meta>
</file>