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46041"/>
    </style:style>
    <style:style style:name="T1" style:family="text">
      <style:text-properties officeooo:rsid="00046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我和轮椅上的姥姥 方正 （10岁） 中文写作四级 指导老师： 湘志新 你知道谁是我最喜欢的人吗？姥姥！不论是我去中国，还是姥姥和姥爷来美国，姥姥每次都会跟我说很多很多话，给我念书，还教我画画。我和姥姥有说不完的话。 当家里给姥姥打电话时, 总是我说得最多。每一、两年，我的姥姥和姥爷就会到奥斯汀来住几个月。有时我就去中国看他们。我每年都盼着姥姥来奥斯汀。 前年，我和妈妈带着姥姥和姥爷去了黄石公园。姥姥身体不好，没法走远路，妈妈给她买了一个轮椅。开始姥姥不愿意坐轮椅，因为她不想当残疾人。后来慢慢地就 喜欢了，因为是我推着她到处走。在公园里，我每天都推着姥姥去看喷泉、瀑布、湖山和动物。姥姥可高兴了！我还给姥姥买了一个包。姥姥把那个包当成一个宝 贝。以前姥姥出门的时候，姥姥的东西都会让姥爷拿着。现在她的包可以装姥姥自己的东西，这样姥姥就不用靠姥爷拿东西了。姥爷也不会因为找不着东西挨骂了。 去年八月份，我的姥姥得了癌症，我给姥姥打电话的次数就更多了。因为我还在上学，没法回中国去看她。每次我给姥姥打电话时，姥姥可开心了。我弹钢琴给姥姥 给听。姥姥最喜欢听我弹《献给爱丽丝For Elise》。我一弹完钢琴姥姥和姥爷就在电话那头鼓掌了。现在姥姥的病有好转，我们都很高兴。希望姥姥保持好心情，战胜癌症！ （501字，完成日期：2009年3月4日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 Gao</meta:initial-creator>
    <meta:creation-date>2011-01-23T19:52:01</meta:creation-date>
    <meta:document-statistic meta:table-count="0" meta:image-count="0" meta:object-count="0" meta:page-count="1" meta:paragraph-count="1" meta:word-count="302" meta:character-count="573"/>
    <dc:date>2011-01-23T19:53:07</dc:date>
    <dc:creator>Lina Gao</dc:creator>
    <meta:editing-duration>PT00H01M06S</meta:editing-duration>
    <meta:editing-cycles>1</meta:editing-cycles>
    <meta:generator>OpenOffice.org/3.2$Linux OpenOffice.org_project/320m19$Build-9505</meta:generator>
  </office:meta>
</office:document-meta>
</file>