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小海龟买礼物 董博欣 （9岁） 中文写作三级 指导老师：湘志新 小海龟贵贵的好朋友小海马下个星期天过生日。 贵贵想给他买一件好礼物。贵贵来到了海洋动物礼品店，想给小海马买一个脖铃。 贵贵拿出自己的零用钱，给小海马买了一个高级脖铃。那个脖铃很好看。 脖铃的颜色是银色的， 它不仅会报时，还会发出美妙的音乐。 贵贵请服务员海豚小姐把礼物包了起来。贵贵还买了一个漂亮的礼品袋。他把礼物放进了礼品袋，高高兴兴地一步一步地晃着身子回了家。 （177字，完成日期2010年2月28日）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a Gao</meta:initial-creator>
    <meta:creation-date>2011-01-23T19:54:43</meta:creation-date>
    <meta:document-statistic meta:table-count="0" meta:image-count="0" meta:object-count="0" meta:page-count="1" meta:paragraph-count="1" meta:word-count="132" meta:character-count="237"/>
    <dc:date>2011-01-23T19:55:13</dc:date>
    <dc:creator>Lina Gao</dc:creator>
    <meta:editing-duration>PT00H00M30S</meta:editing-duration>
    <meta:editing-cycles>1</meta:editing-cycles>
    <meta:generator>OpenOffice.org/3.2$Linux OpenOffice.org_project/320m19$Build-9505</meta:generator>
  </office:meta>
</office:document-meta>
</file>