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不一样的生日蛋糕 姜燊楠 中文写作六级 指导老师：湘志新 记得小的时候，爸爸妈妈都会为我生日出去订一个蛋糕。虽然我小的时候不怎么喜欢吃蛋糕，但是我每次都会吃一点，看起来很喜欢的样子。那时候我怕爸爸妈妈会 生气，为了让他们高兴，我就使劲吃一块蛋糕。现在父母不再给我订蛋糕了，但是我总觉得我应该为父母的生日订一个蛋糕了。 今年，在我爸爸的生日的前一天，我悄悄问了我妈妈能不能给爸爸订一个生日蛋糕，妈妈回答说不够时间，因为店里至少需要三天才能给我们出一个蛋糕。我觉得很 遗憾不能让爸爸在生日那天吃上蛋糕。正好，那一天爸爸要出去办事，我就问妈妈能不能给爸爸做一个蛋糕。一开始妈妈坚决不同意，说要花太多时间，但是我后来 我说服了她。 我和妈妈一起做了一个水果蛋糕，因为我知道爸爸很喜欢吃水果。我们把蛋糕烤好了以后，在上面放了好多种水果也加了奶油。我们花了三个多小时做蛋糕。当爸爸 回来的时候，我和妈妈已经把蛋糕藏好了，也把厨房收拾干净了。 第二天晚上，吃完饭后，我把蛋糕拿出来。爸爸一看到很高兴，吃起来的时候还以为是从商店里买的呢。当我们告诉他是我和妈妈做的，他高兴地吃掉了蛋糕的一大 半！ 看着爸爸吃蛋糕的时候，我非常有成就感。我觉得自己做了一件很了不起的事情。虽然只是一个生日蛋糕，但这是一个不一样的生日蛋糕。 （514 字，完成日期：2009年2月24日）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a Gao</meta:initial-creator>
    <meta:creation-date>2011-01-23T19:50:33</meta:creation-date>
    <meta:document-statistic meta:table-count="0" meta:image-count="0" meta:object-count="0" meta:page-count="1" meta:paragraph-count="1" meta:word-count="300" meta:character-count="577"/>
    <dc:date>2011-01-23T19:51:12</dc:date>
    <dc:creator>Lina Gao</dc:creator>
    <meta:editing-duration>PT00H00M39S</meta:editing-duration>
    <meta:editing-cycles>1</meta:editing-cycles>
    <meta:generator>OpenOffice.org/3.2$Linux OpenOffice.org_project/320m19$Build-9505</meta:generator>
  </office:meta>
</office:document-meta>
</file>